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432cm" fo:margin-left="0.086cm" fo:margin-right="-0.312cm" table:align="margins"/>
    </style:style>
    <style:style style:name="Tabla1.A" style:family="table-column">
      <style:table-column-properties style:column-width="3.425cm" style:rel-column-width="13661*"/>
    </style:style>
    <style:style style:name="Tabla1.B" style:family="table-column">
      <style:table-column-properties style:column-width="3.676cm" style:rel-column-width="14660*"/>
    </style:style>
    <style:style style:name="Tabla1.C" style:family="table-column">
      <style:table-column-properties style:column-width="4.318cm" style:rel-column-width="17220*"/>
    </style:style>
    <style:style style:name="Tabla1.D" style:family="table-column">
      <style:table-column-properties style:column-width="5.013cm" style:rel-column-width="19994*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2" style:family="table">
      <style:table-properties style:width="16.487cm" fo:margin-left="0.086cm" fo:margin-right="-0.367cm" table:align="margins"/>
    </style:style>
    <style:style style:name="Tabla2.A" style:family="table-column">
      <style:table-column-properties style:column-width="3.425cm" style:rel-column-width="13616*"/>
    </style:style>
    <style:style style:name="Tabla2.B" style:family="table-column">
      <style:table-column-properties style:column-width="3.676cm" style:rel-column-width="14611*"/>
    </style:style>
    <style:style style:name="Tabla2.C" style:family="table-column">
      <style:table-column-properties style:column-width="4.318cm" style:rel-column-width="17163*"/>
    </style:style>
    <style:style style:name="Tabla2.D" style:family="table-column">
      <style:table-column-properties style:column-width="5.068cm" style:rel-column-width="20145*"/>
    </style:style>
    <style:style style:name="Tabla2.A1" style:family="table-cell">
      <style:table-cell-properties fo:padding-left="0.191cm" fo:padding-right="0.191cm" fo:padding-top="0cm" fo:padding-bottom="0cm" fo:border="0.018cm solid #000000"/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árrafo_20_de_20_lista">
      <style:text-properties fo:language="es" fo:country="ES"/>
    </style:style>
    <style:style style:name="P3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language="es" fo:country="ES" fo:font-weight="bold" style:font-weight-asian="bold"/>
    </style:style>
    <style:style style:name="P4" style:family="paragraph" style:parent-style-name="Párrafo_20_de_20_lista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language="es" fo:country="ES"/>
    </style:style>
    <style:style style:name="P5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omic Sans MS" fo:language="es" fo:country="ES" fo:font-weight="bold" style:font-weight-asian="bold" style:font-weight-complex="bold"/>
    </style:style>
    <style:style style:name="P6" style:family="paragraph" style:parent-style-name="Normal">
      <style:paragraph-properties fo:margin-left="0cm" fo:margin-right="-0.332cm" fo:line-height="100%" fo:text-indent="0.661cm" style:auto-text-indent="false"/>
      <style:text-properties style:font-name="Comic Sans MS" fo:language="es" fo:country="ES"/>
    </style:style>
    <style:style style:name="P7" style:family="paragraph" style:parent-style-name="Párrafo_20_de_20_lista" style:list-style-name="L1">
      <style:paragraph-properties fo:text-align="center" style:justify-single-word="false"/>
      <style:text-properties fo:language="es" fo:country="ES" style:text-underline-style="solid" style:text-underline-width="auto" style:text-underline-color="font-color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language="es" fo:country="ES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l agua disolvente universal</text:span><text:tab/></text:p>
      <text:p text:style-name="P6">Decimos que el agua es un disolvente universal. ¿Sabes por qué?</text:p>
      <text:p text:style-name="P6">Vamos a hacer algo para comprobarlo. Pondremos en agua distintos materiales.</text:p>
      <text:p text:style-name="P6"><text:s/>Observa lo que sucede en los diversos momentos y anótalo en las tablas.</text:p>
      <text:p text:style-name="P6"/>
      <text:list xml:id="list32608334" text:style-name="L1">
        <text:list-item>
          <text:p text:style-name="P7">Tabla: Materiales sólidos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>Material</text:p>
          </table:table-cell>
          <table:table-cell table:style-name="Tabla1.A1" office:value-type="string">
            <text:p text:style-name="P3">En el momento</text:p>
          </table:table-cell>
          <table:table-cell table:style-name="Tabla1.A1" office:value-type="string">
            <text:p text:style-name="P3">Al día siguiente</text:p>
          </table:table-cell>
          <table:table-cell table:style-name="Tabla1.A1" office:value-type="string">
            <text:p text:style-name="P3">Una semana después</text:p>
          </table:table-cell>
        </table:table-row>
        <table:table-row>
          <table:table-cell table:style-name="Tabla1.A2" office:value-type="string">
            <text:p text:style-name="P5"/>
            <text:p text:style-name="P5">Sal</text:p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Arena</text:p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Tierra</text:p>
            <text:p text:style-name="P5"/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Azúcar</text:p>
            <text:p text:style-name="P5"/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Lentejas</text:p>
            <text:p text:style-name="P5"/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2"/>
      <text:list xml:id="list32630816" text:continue-numbering="true" text:style-name="L1">
        <text:list-item>
          <text:p text:style-name="P7">Tabla: Materiales líquidos 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3">Material</text:p>
          </table:table-cell>
          <table:table-cell table:style-name="Tabla2.A1" office:value-type="string">
            <text:p text:style-name="P3">En el momento</text:p>
          </table:table-cell>
          <table:table-cell table:style-name="Tabla2.A1" office:value-type="string">
            <text:p text:style-name="P3">Al día siguiente</text:p>
          </table:table-cell>
          <table:table-cell table:style-name="Tabla2.A1" office:value-type="string">
            <text:p text:style-name="P3">Una semana después</text:p>
          </table:table-cell>
        </table:table-row>
        <table:table-row>
          <table:table-cell table:style-name="Tabla2.A2" office:value-type="string">
            <text:p text:style-name="P5"/>
            <text:p text:style-name="P5">Aceite</text:p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Vinagre</text:p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Leche</text:p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Laranja zukua</text:p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Alkohola (tintaturik)</text:p>
            <text:p text:style-name="P5"/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u" fo:country="none" style:font-name-asian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87cm" fo:margin-bottom="0.73cm" fo:margin-left="3cm" fo:margin-right="1.79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05.8 agua disolven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lanca</meta:initial-creator>
    <meta:creation-date>2011-03-23T18:44:00Z</meta:creation-date>
    <dc:date>2011-05-18T12:49:22.65</dc:date>
    <meta:editing-cycles>3</meta:editing-cycles>
    <meta:editing-duration>PT120S</meta:editing-duration>
    <meta:document-statistic meta:table-count="2" meta:image-count="0" meta:object-count="0" meta:page-count="1" meta:paragraph-count="25" meta:word-count="82" meta:character-count="506"/>
    <meta:template xlink:type="simple" xlink:actuate="onRequest" xlink:title="" xlink:href="/Configuración%20local/Temp/Ura%20disolbatzaile%20unibertsala.odt/Normal"/>
  </office:meta>
</office:document-meta>
</file>